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style:line-height-at-least="0.2333in" fo:background-color="#FFFFFF"/>
    </style:style>
    <style:style style:name="T4" style:parent-style-name="Policepardéfaut" style:family="text"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color="#007DBC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style:line-height-at-least="0.233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ers/chères amis/amies,</text:p>
      <text:p text:style-name="P2"> </text:p>
      <text:p text:style-name="P3"><text:span text:style-name="T4">il y a quelques semaines nous avons anonncé que la "Bayernwoche", notre traditionnelle semaine de randonnées en Bavière, aura lieu du 7 au 14 août 2022. Entretemps, nous avons établi le programme pour cette semaine. Vous le trouvez ensemble avec le bulletin d'inscription dans l'annexe et sur notre site web </text:span><text:a xlink:href="https://www.genuss-zu-fuss.de/baviere-7-14-aout-2022/?lang=fr" office:target-frame-name="_blank" xlink:show="new"><text:span text:style-name="T5">(genuss-zu-fuss.de)</text:span></text:a></text:p>
      <text:p text:style-name="P6"> </text:p>
      <text:p text:style-name="P7">Nos randonnées se dérouleront dans de différents coins de la Bavière. A la différence des semaines de randonnées précédentes nous utiliserons les transports publics pour la plupart de nos excursions. Lors de deux excursions nous voyagerons en car.</text:p>
      <text:p text:style-name="P8"> </text:p>
      <text:p text:style-name="P9">Nous vous prions de transmettre le programme à tous les amis et aux membres de votre association. Nous espérons qu'il vous plaît et que nous pourrons bientôt vous accueillir chez nous à Munich.</text:p>
      <text:p text:style-name="P10"> </text:p>
      <text:p text:style-name="P11">Amitiés</text:p>
      <text:p text:style-name="P12"> </text:p>
      <text:p text:style-name="P13">Cynthia</text:p>
      <text:p text:style-name="P14">Genuss zu Fuß</text:p>
      <text:p text:style-name="P15">Begegnung in Europa – Verein zur Verständigung e.V.</text:p>
      <text:p text:style-name="P16"><text:span text:style-name="T17"><draw:frame draw:style-name="a0" draw:name="Image 1" text:anchor-type="as-char" svg:x="0in" svg:y="0in" svg:width="0.01042in" svg:height="0.01042in" style:rel-width="scale" style:rel-height="scale"><draw:image xlink:href="media/image1.gif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BARASCUT</meta:initial-creator>
    <dc:creator>Michel BARASCUT</dc:creator>
    <meta:creation-date>2022-06-05T20:48:00Z</meta:creation-date>
    <dc:date>2022-06-05T20:52:00Z</dc:date>
    <meta:template xlink:href="Normal" xlink:type="simple"/>
    <meta:editing-cycles>1</meta:editing-cycles>
    <meta:editing-duration>PT240S</meta:editing-duration>
    <meta:document-statistic meta:page-count="1" meta:paragraph-count="1" meta:word-count="150" meta:character-count="979" meta:row-count="6" meta:non-whitespace-character-count="830"/>
  </office:meta>
</office:document-meta>
</file>